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06</text:p>
          </table:table-cell>
          <table:table-cell table:number-columns-repeated="4" table:style-name="ce10"/>
          <table:table-cell office:value-type="string" table:style-name="ce12">
            <text:p>02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01:405</text:p>
          </table:table-cell>
          <table:covered-table-cell/>
          <table:table-cell office:value-type="float" office:value="2587147.27" table:style-name="ce20">
            <text:p>2587147,27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315017:270</text:p>
          </table:table-cell>
          <table:covered-table-cell/>
          <table:table-cell office:value-type="float" office:value="1903639.8" table:style-name="ce20">
            <text:p>1903639,80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315019:28</text:p>
          </table:table-cell>
          <table:covered-table-cell/>
          <table:table-cell office:value-type="float" office:value="2308141.59" table:style-name="ce20">
            <text:p>2308141,59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600006:334</text:p>
          </table:table-cell>
          <table:covered-table-cell/>
          <table:table-cell office:value-type="float" office:value="2879240.21" table:style-name="ce20">
            <text:p>2879240,21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8:12737</text:p>
          </table:table-cell>
          <table:covered-table-cell/>
          <table:table-cell office:value-type="float" office:value="2621342.9500000002" table:style-name="ce20">
            <text:p>2621342,9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8:12746</text:p>
          </table:table-cell>
          <table:covered-table-cell/>
          <table:table-cell office:value-type="float" office:value="2621342.9500000002" table:style-name="ce20">
            <text:p>2621342,9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0100042:1670</text:p>
          </table:table-cell>
          <table:covered-table-cell/>
          <table:table-cell office:value-type="float" office:value="56556.01" table:style-name="ce20">
            <text:p>56556,01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4043:1905</text:p>
          </table:table-cell>
          <table:covered-table-cell/>
          <table:table-cell office:value-type="float" office:value="260234.61" table:style-name="ce20">
            <text:p>260234,61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6028:8619</text:p>
          </table:table-cell>
          <table:covered-table-cell/>
          <table:table-cell office:value-type="float" office:value="350266.12" table:style-name="ce20">
            <text:p>350266,12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6030:2192</text:p>
          </table:table-cell>
          <table:covered-table-cell/>
          <table:table-cell office:value-type="float" office:value="197774.67" table:style-name="ce20">
            <text:p>197774,67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1083:283</text:p>
          </table:table-cell>
          <table:covered-table-cell/>
          <table:table-cell office:value-type="float" office:value="4329542.49" table:style-name="ce20">
            <text:p>4329542,49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12050:224</text:p>
          </table:table-cell>
          <table:covered-table-cell/>
          <table:table-cell office:value-type="float" office:value="1056467.3500000001" table:style-name="ce20">
            <text:p>1056467,3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22002:158</text:p>
          </table:table-cell>
          <table:covered-table-cell/>
          <table:table-cell office:value-type="float" office:value="420117.36" table:style-name="ce20">
            <text:p>420117,36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22015:173</text:p>
          </table:table-cell>
          <table:covered-table-cell/>
          <table:table-cell office:value-type="float" office:value="2115445.38" table:style-name="ce20">
            <text:p>2115445,3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38012:159</text:p>
          </table:table-cell>
          <table:covered-table-cell/>
          <table:table-cell office:value-type="float" office:value="1502677.16" table:style-name="ce20">
            <text:p>1502677,16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44008:128</text:p>
          </table:table-cell>
          <table:covered-table-cell/>
          <table:table-cell office:value-type="float" office:value="1818967.44" table:style-name="ce20">
            <text:p>1818967,4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49016:907</text:p>
          </table:table-cell>
          <table:covered-table-cell/>
          <table:table-cell office:value-type="float" office:value="1755268.32" table:style-name="ce20">
            <text:p>1755268,32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4011:258</text:p>
          </table:table-cell>
          <table:covered-table-cell/>
          <table:table-cell office:value-type="float" office:value="8389767.7799999993" table:style-name="ce20">
            <text:p>8389767,7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2001:2580</text:p>
          </table:table-cell>
          <table:covered-table-cell/>
          <table:table-cell office:value-type="float" office:value="266542.05" table:style-name="ce20">
            <text:p>266542,0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8001:36373</text:p>
          </table:table-cell>
          <table:covered-table-cell/>
          <table:table-cell office:value-type="float" office:value="233886.29" table:style-name="ce20">
            <text:p>233886,29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8001:36374</text:p>
          </table:table-cell>
          <table:covered-table-cell/>
          <table:table-cell office:value-type="float" office:value="348169.95" table:style-name="ce20">
            <text:p>348169,95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08001:36375</text:p>
          </table:table-cell>
          <table:covered-table-cell/>
          <table:table-cell office:value-type="float" office:value="152802.01999999999" table:style-name="ce20">
            <text:p>152802,02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10043:150</text:p>
          </table:table-cell>
          <table:covered-table-cell/>
          <table:table-cell office:value-type="float" office:value="95439.94" table:style-name="ce20">
            <text:p>95439,9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18020:241</text:p>
          </table:table-cell>
          <table:covered-table-cell/>
          <table:table-cell office:value-type="float" office:value="1491647.64" table:style-name="ce20">
            <text:p>1491647,64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16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606022:1430</text:p>
          </table:table-cell>
          <table:covered-table-cell/>
          <table:table-cell office:value-type="float" office:value="36551.480000000003" table:style-name="ce22">
            <text:p>36551,48</text:p>
          </table:table-cell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7">
            <text:p>1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7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31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313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31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31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313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31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1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31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31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313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31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14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14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314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314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14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1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14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31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315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15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15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15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15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15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15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15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5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5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15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15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315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15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15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15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1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15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315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15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315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15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15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15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0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02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02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02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02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05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5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5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50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50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509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509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509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09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50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09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09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09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09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509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509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509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509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509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509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51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51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51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51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515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515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51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51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51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51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51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51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51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51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51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5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5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51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51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5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51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517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51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51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51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26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00000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5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2001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3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3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3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5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45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000000:42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106028:8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2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301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302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4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6001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7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9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401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401007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4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6002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13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13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13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15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4701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2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20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3" table:number-rows-spanned="1" table:style-name="ce2">
            <text:p>36:34:0602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7095D1AF599C570ECD07EE1203850C15ED64F4095EA618A0ABE3B0323AAAB1ADEAD3C9D4C56FB81C3869EDE4EAA1E479675235F545794DF629A07EA2A592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02T08:05:10Z</meta:creation-date>
    <dc:date>2026-06-02T08:05:10Z</dc:date>
  </office:meta>
</office:document-meta>
</file>